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raphism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on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imation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ifficulté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ichess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cénario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rgonomi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otic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Longévité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haa/Lovely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formula="of:=SUM([.B2:.B11])/10" office:value-type="float" office:value="75" calcext:value-type="float">
            <text:p>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20:19:17.2303328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04:10:22.639007492</meta:creation-date>
    <dc:date>2019-03-11T21:10:27.975147862</dc:date>
    <meta:editing-duration>PT14H19M17S</meta:editing-duration>
    <meta:editing-cycles>4</meta:editing-cycles>
    <meta:generator>LibreOffice/6.0.7.3$Linux_X86_64 LibreOffice_project/00m0$Build-3</meta:generator>
    <meta:document-statistic meta:table-count="1" meta:cell-count="21" meta:object-count="0"/>
  </office:meta>
</office:document-meta>
</file>